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316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text-properties fo:font-weight="bold" officeooo:rsid="000c4381" officeooo:paragraph-rsid="000c438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c4381" officeooo:paragraph-rsid="000c4381" style:font-weight-asian="bold" style:font-weight-complex="bold"/>
    </style:style>
    <style:style style:name="P5" style:family="paragraph" style:parent-style-name="Table_20_Contents">
      <style:text-properties officeooo:rsid="00080ae9" officeooo:paragraph-rsid="00081395"/>
    </style:style>
    <style:style style:name="P6" style:family="paragraph" style:parent-style-name="Table_20_Contents">
      <style:paragraph-properties fo:text-align="end" style:justify-single-word="false"/>
      <style:text-properties officeooo:paragraph-rsid="00081395"/>
    </style:style>
    <style:style style:name="P7" style:family="paragraph" style:parent-style-name="Table_20_Contents">
      <style:text-properties officeooo:rsid="00099037" officeooo:paragraph-rsid="00091937"/>
    </style:style>
    <style:style style:name="P8" style:family="paragraph" style:parent-style-name="Standard">
      <style:text-properties officeooo:paragraph-rsid="00094cf9"/>
    </style:style>
    <style:style style:name="P9" style:family="paragraph" style:parent-style-name="Table_20_Contents">
      <style:text-properties officeooo:rsid="000b9c46" officeooo:paragraph-rsid="000b9c46"/>
    </style:style>
    <style:style style:name="P10" style:family="paragraph" style:parent-style-name="Table_20_Contents">
      <style:text-properties officeooo:rsid="000c4381" officeooo:paragraph-rsid="000c4381"/>
    </style:style>
    <style:style style:name="P11" style:family="paragraph" style:parent-style-name="Table_20_Contents">
      <style:paragraph-properties fo:text-align="center" style:justify-single-word="false"/>
      <style:text-properties officeooo:rsid="000c4381" officeooo:paragraph-rsid="000c4381"/>
    </style:style>
    <style:style style:name="P12" style:family="paragraph" style:parent-style-name="Table_20_Contents">
      <style:text-properties officeooo:rsid="000c9d81" officeooo:paragraph-rsid="000c9d81"/>
    </style:style>
    <style:style style:name="P13" style:family="paragraph" style:parent-style-name="Sans_20_interligne">
      <style:paragraph-properties fo:text-align="justify" style:justify-single-word="false"/>
      <style:text-properties officeooo:paragraph-rsid="000f3c75"/>
    </style:style>
    <style:style style:name="P14" style:family="paragraph" style:parent-style-name="Sans_20_interligne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f3c75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16" style:family="paragraph" style:parent-style-name="Sans_20_interligne">
      <style:paragraph-properties fo:text-align="justify" style:justify-single-word="false"/>
      <style:text-properties fo:font-size="12pt" fo:font-weight="bold" officeooo:paragraph-rsid="000f3c75" style:font-size-asian="12pt" style:font-weight-asian="bold" style:font-size-complex="12pt"/>
    </style:style>
    <style:style style:name="P17" style:family="paragraph" style:parent-style-name="Table_20_Contents">
      <style:text-properties officeooo:rsid="000c4381" officeooo:paragraph-rsid="000c4381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17eed" officeooo:paragraph-rsid="000f3c75" style:font-weight-asian="bold" style:font-weight-complex="bold"/>
    </style:style>
    <style:style style:name="P19" style:family="paragraph" style:parent-style-name="Table_20_Contents">
      <style:text-properties officeooo:rsid="000c9d81" officeooo:paragraph-rsid="000c9d81"/>
    </style:style>
    <style:style style:name="P20" style:family="paragraph" style:parent-style-name="Table_20_Contents">
      <style:text-properties officeooo:rsid="00122e02" officeooo:paragraph-rsid="00122e02"/>
    </style:style>
    <style:style style:name="T1" style:family="text">
      <style:text-properties officeooo:rsid="00091937"/>
    </style:style>
    <style:style style:name="T2" style:family="text">
      <style:text-properties officeooo:rsid="000c4381"/>
    </style:style>
    <style:style style:name="T3" style:family="text">
      <style:text-properties officeooo:rsid="000c9d81"/>
    </style:style>
    <style:style style:name="T4" style:family="text">
      <style:text-properties officeooo:rsid="000d3c97"/>
    </style:style>
    <style:style style:name="T5" style:family="text">
      <style:text-properties officeooo:rsid="00117eed"/>
    </style:style>
    <style:style style:name="T6" style:family="text">
      <style:text-properties officeooo:rsid="00122c1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17eed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officeooo:rsid="001312e1"/>
    </style:style>
    <style:style style:name="T12" style:family="text">
      <style:text-properties officeooo:rsid="00104c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8">Mesurer une vitesse</text:p>
            <text:p text:style-name="P14">Situation déclenchante</text:p>
            <text:p text:style-name="P15">Pour son anniversaire, E<text:span text:style-name="T5">lric</text:span> a reçu une voiture télécommandée. Il est écrit sur l’emballage : « Cette voiture peut aller jusqu’à une vitesse de 20 km/h ». <text:span text:style-name="T6">Elric</text:span> souhaite vérifier cette information, peux-tu l’aider ?</text:p>
            <text:p text:style-name="P15"/>
            <text:p text:style-name="P13"><text:span text:style-name="T10">Analyse</text:span></text:p>
            <text:p text:style-name="P15"><text:span text:style-name="T12">1</text:span><text:span text:style-name="T5">) </text:span>A défaut d’avoir une voiture télécommandée, chaque groupe dispo<text:span text:style-name="T5">se</text:span> sur sa paillasse d’un objet roulant, d’un chronomètre et d’une règle métallique de 1m. Votre mission est de répondre à la question suivante : « <text:span text:style-name="T5">Q</text:span>uelle est la vitesse de votre objet roulant ?»</text:p>
            <text:p text:style-name="P15"/>
            <text:p text:style-name="P15">Ecrire un protocole précis et détaillé qui permette de répondre à la question ci-dessus</text:p>
            <text:p text:style-name="P16">Avant de le mettre en œuvre, appeler le professeur pour lui présenter votre protocol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pan text:style-name="T5">3) </text:span>Après validation par le professeur, mettre en œuvre le protocole et répondre à la problématique de l’activité. Une réponse détaillée, précise et argumentée est attendue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pan text:style-name="T5">4) </text:span>Que pensez-vous de la valeur obtenue ?</text:p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B2" office:value-type="string">
            <text:p text:style-name="P5">T22</text:p>
            <text:p text:style-name="P5">T23</text:p>
            <text:p text:style-name="P9">T24</text:p>
            <text:p text:style-name="P12"/>
            <text:p text:style-name="P9"/>
            <text:p text:style-name="P2"/>
            <text:p text:style-name="P1"/>
            <text:p text:style-name="P10"/>
            <text:p text:style-name="P5"/>
            <text:p text:style-name="P1"/>
            <text:p text:style-name="P12"/>
            <text:p text:style-name="P1"/>
            <text:p text:style-name="P1"/>
            <text:p text:style-name="P9"/>
            <text:p text:style-name="P2"/>
            <text:p text:style-name="P2"/>
            <text:p text:style-name="P20">T2</text:p>
            <text:p text:style-name="P10"/>
            <text:p text:style-name="P20">T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0">T3</text:p>
            <text:p text:style-name="P20"/>
            <text:p text:style-name="P20">M2</text:p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20">T4</text:p>
            <text:p text:style-name="P12"/>
            <text:p text:style-name="P12"/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12">T</text:span>26</text:p>
            <text:p text:style-name="P12">T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6">/<text:span text:style-name="T4">10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04T12:50:21.972000000</dc:date>
    <meta:editing-duration>PT49M43S</meta:editing-duration>
    <meta:editing-cycles>12</meta:editing-cycles>
    <meta:generator>LibreOffice/7.4.0.3$Windows_X86_64 LibreOffice_project/f85e47c08ddd19c015c0114a68350214f7066f5a</meta:generator>
    <meta:document-statistic meta:table-count="1" meta:image-count="0" meta:object-count="0" meta:page-count="2" meta:paragraph-count="21" meta:word-count="163" meta:character-count="964" meta:non-whitespace-character-count="812"/>
  </office:meta>
</office:document-meta>
</file>